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5b5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rsid="000b471e" officeooo:paragraph-rsid="0012499d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rsid="000b471e" officeooo:paragraph-rsid="00125b5d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0fdee9" officeooo:paragraph-rsid="0012499d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0fdee9" officeooo:paragraph-rsid="00125b5d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12499d" style:font-size-asian="12pt" style:font-name-complex="Verdana" style:font-size-complex="12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998b7" style:text-blinking="false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125b5d" style:font-size-asian="12pt" style:font-size-complex="12pt"/>
    </style:style>
    <style:style style:name="P2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rsid="0026a59b" officeooo:paragraph-rsid="00125b5d" style:font-size-asian="12pt" style:font-name-complex="Verdana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25b5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499d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499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5b5d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f341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2499d"/>
    </style:style>
    <style:style style:name="T15" style:family="text">
      <style:text-properties fo:font-size="11pt" fo:font-weight="normal" officeooo:rsid="002127c5" style:font-size-asian="11pt" style:font-weight-asian="normal" style:font-name-complex="Verdana" style:font-size-complex="11pt" style:font-weight-complex="normal"/>
    </style:style>
    <style:style style:name="T16" style:family="text">
      <style:text-properties fo:font-size="11pt" fo:font-weight="normal" officeooo:rsid="002575a5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fo:font-weight="normal" officeooo:rsid="00250734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normal" officeooo:rsid="0026a59b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font-weight="normal" officeooo:rsid="0022c0f7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1pt" fo:font-weight="normal" officeooo:rsid="0013196a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868b7" style:font-size-asian="11pt" style:font-weight-asian="norm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tyle="normal" fo:font-weight="normal" officeooo:rsid="002868b7" style:font-style-asian="normal" style:font-weight-asian="normal" style:font-style-complex="normal" style:font-weight-complex="normal"/>
    </style:style>
    <style:style style:name="T25" style:family="text">
      <style:text-properties fo:color="#323537" fo:language="es" fo:country="ES" fo:font-style="normal" officeooo:rsid="007184b9" fo:background-color="#ffffff" loext:char-shading-value="0" style:font-style-asian="normal" style:font-name-complex="Helvetica" style:font-style-complex="normal"/>
    </style:style>
    <style:style style:name="T26" style:family="text">
      <style:text-properties fo:language="es" fo:country="ES" fo:font-style="normal" officeooo:rsid="008d9fc8" style:font-style-asian="normal" style:font-style-complex="normal"/>
    </style:style>
    <style:style style:name="T27" style:family="text">
      <style:text-properties fo:language="es" fo:country="ES" fo:font-style="normal" officeooo:rsid="00614a46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</text:span><text:span text:style-name="T5">28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4"/>
      <text:p text:style-name="P4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7">Expte. Nº </text:span><text:span text:style-name="T9">33</text:span><text:span text:style-name="T10">523 </text:span><text:span text:style-name="T9">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26">por el cual </text:span><text:span text:style-name="T27">se </text:span><text:span text:style-name="T25"><text:s/>declara de interés general y sujeto a expropiación, fracciones de terrenos con destino a la pavimentación y prolongación de calle Ecuador y al mejoramiento de la circulación vehícular y el acceso de vehículos de cargas desde la Ruta Provincial Nº 24 hasta el sector industrial 15 de la ciudad de Villa Gobernador Gálvez, departamento Rosario</text:span><text:span text:style-name="T11">.</text:span></text:p>
      <text:p text:style-name="P4"/>
      <text:p text:style-name="P19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18"/>
      <text:p text:style-name="P9"/>
      <text:p text:style-name="P20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5">Declár</text:span><text:span text:style-name="T16">a</text:span><text:span text:style-name="T15">se de interés general y sujet</text:span><text:span text:style-name="T16">o</text:span><text:span text:style-name="T15"> a expropiación <text:s/></text:span><text:span text:style-name="T17">una</text:span><text:span text:style-name="T15"> fracción </text:span><text:span text:style-name="T17">de terreno, ubicada en la </text:span><text:span text:style-name="T16">ciudad</text:span><text:span text:style-name="T17"> de Villa Gobernador Gálvez, departamento Rosario, que <text:s/>consta de</text:span><text:span text:style-name="T15"> 20 metros de ancho por 151,17 metros de largo en su <text:s/>costado Este y 150,43 metros de largo en su lado Oeste, conformando una <text:s/>superf</text:span><text:span text:style-name="T16">i</text:span><text:span text:style-name="T15">c</text:span><text:span text:style-name="T16">ie</text:span><text:span text:style-name="T15"> total a expropiar de </text:span><text:span text:style-name="T17">tres mil quince con 93 (</text:span><text:span text:style-name="T15">3.015,93 </text:span><text:span text:style-name="T17">mt2)</text:span><text:span text:style-name="T15"> metros cuadrados </text:span><text:span text:style-name="T17">que corresponde al lote 10 en mayor área, </text:span><text:span text:style-name="T16">según Plano 15953 – Año 1957 de dicha ciudad</text:span><text:span text:style-name="T17">. Lindando </text:span><text:span text:style-name="T15">de forma </text:span><text:span text:style-name="T20">i</text:span><text:span text:style-name="T15">rre</text:span><text:span text:style-name="T20">g</text:span><text:span text:style-name="T15">ular </text:span><text:span text:style-name="T17">en </text:span><text:span text:style-name="T15">el lado Sud</text:span><text:span text:style-name="T17"> </text:span><text:span text:style-name="T15">midiendo 583,15 metros </text:span><text:span text:style-name="T17">y lindando</text:span><text:span text:style-name="T15"> <text:s/></text:span><text:span text:style-name="T17">con</text:span><text:span text:style-name="T15"> </text:span><text:span text:style-name="T17">un </text:span><text:span text:style-name="T15">camino <text:s/>que los <text:s/>separa </text:span><text:span text:style-name="T17">de lote de propiedad de</text:span><text:span text:style-name="T15"> sucesores de Antonio Oyarzábal según título; en su costado Este </text:span><text:span text:style-name="T17">mide </text:span><text:span text:style-name="T15">191,81 metros</text:span><text:span text:style-name="T17"> </text:span><text:span text:style-name="T15">, lindando con parte del lote once <text:s/>de este mismo plano; en su lado Oeste </text:span><text:span text:style-name="T17">mide </text:span><text:span text:style-name="T15">146,10 metros, </text:span><text:span text:style-name="T17">lindando</text:span><text:span text:style-name="T15"> con un <text:s/>camino de 20 metros de ancho que lo separa del lote 6 de este mismo plano y su lado Norte por una línea quebrada que se </text:span><text:span text:style-name="T16">describe:</text:span><text:span text:style-name="T15"> partiendo del punto Norte del costado Oeste y hacia el Este </text:span><text:span text:style-name="T16">parte un primer tramo que mide 156,50 mts; al término de esta línea y hacia el Este arranca </text:span><text:span text:style-name="T15"><text:s/>el tercer y <text:s/>último tramo que mide 468,25 metros, y que al encontrarse con el extremo <text:s/>Norte de la línea del costado Este cierra la figura lindando por este último rumbo <text:s/>en parte con un camino de 20 metros de ancho que lo separa de los lotes 8 y 7, <text:s/>en parte con el lote 9 y en parte con el lote 11, todos de este mismo plano, y <text:s/>encerrando una superficie total de 10 hs. 39 a. 36 ca. y 83 d</text:span><text:span text:style-name="T16">a</text:span><text:span text:style-name="T15">.- </text:span><text:span text:style-name="T16">Inscripto en mayor área el dominio al Tomo </text:span><text:span text:style-name="T18">538 – al Folio 111 – N.º 131761 – Año 1988, Registro General Rosario (conforme inscripciones al Folio cronológico) y siento su nomenclatura catastral </text:span><text:span text:style-name="T15">local Sección 4 Polígono A, Parcela 8/6, <text:s/>N</text:span><text:span text:style-name="T19">º </text:span><text:span text:style-name="T15">21110</text:span><text:span text:style-name="T18"> .- PII N.º 16-08-00 344165/0006.-</text:span></text:p>
      <text:p text:style-name="P13"/>
      <text:p text:style-name="P21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4">2</text:span>.-</text:p></table:table-cell></table:table-row></table:table></draw:text-box></draw:frame><text:span text:style-name="T23"> </text:span><text:span text:style-name="T21">La presente es con destino </text:span><text:span text:style-name="T22">de</text:span><text:span text:style-name="T21"> </text:span><text:span text:style-name="T22">apertura de calle pública </text:span><text:span text:style-name="T21">de la ciudad de Villa Gobernador Gálvez en un todo de acuerdo a las Ordenanzas Nº 2448/17 y 2456/17.-</text:span></text:p>
      <text:p text:style-name="P13"><text:soft-page-break/></text:p>
      <text:p text:style-name="P14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4">3</text:span>.-</text:p></table:table-cell></table:table-row></table:table></draw:text-box></draw:frame><text:span text:style-name="T13"> </text:span><text:span text:style-name="T24">Las erogaciones que demande la presente son a cargo de la Municipalidad de Villa Gobernador Gálvez, Departamento Rosario.-</text:span></text:p>
      <text:p text:style-name="P13"/>
      <text:p text:style-name="P16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4">4</text:span>.-</text:p></table:table-cell></table:table-row></table:table></draw:text-box></draw:frame> <text:span text:style-name="T22">Comuníquese al Poder Ejecutivo.-</text:span></text:p>
      <text:p text:style-name="P15"/>
      <text:p text:style-name="P15"/>
      <text:p text:style-name="P17"/>
      <text:p text:style-name="P3"><text:span text:style-name="T1">SALA DE SESIONES,</text:span> <text:span text:style-name="T14">28</text:span> de <text:span text:style-name="T14">setiem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31M10S</meta:editing-duration>
    <meta:generator>LibreOffice/5.1.6.2$Linux_X86_64 LibreOffice_project/10m0$Build-2</meta:generator>
    <dc:date>2017-10-04T10:58:27.534323226</dc:date>
    <meta:print-date>2017-10-04T10:46:49.331831739</meta:print-date>
    <meta:document-statistic meta:table-count="4" meta:image-count="1" meta:object-count="0" meta:page-count="3" meta:paragraph-count="21" meta:word-count="530" meta:character-count="3014" meta:non-whitespace-character-count="2466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